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angs Sumarderwei Eastermar (kadastraal: Oostermeer K 1540) uitvoeren ka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Sumarderwei Eastermar (kadastraal: Oostermeer K 1540)</text:p>
            <text:p text:style-name="common-al">Z-HZ_WABO-2015-0998    Olo: 1991269</text:p>
            <text:p text:style-name="common-al">uitvoeren kavelwerkzaamheden</text:p>
            <text:p text:style-name="common-al"/>
            <text:p text:style-name="common-al">Datum ontvangst: 30 september 2015</text:p>
            <text:p text:style-name="common-al">Datum besluit: 0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4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4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4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ngs Sumarderwei Eastermar (kadastraal: Oostermeer K 1540) uitvoeren kav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43</meta:user-defined>
    <meta:user-defined meta:name="OVERHEIDop.GmbID/DC.identifier">gmb-2015-10544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2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056 576151</meta:user-defined>
    <meta:user-defined meta:name="OVERHEIDop.versieInformatie"/>
  </office:meta>
</office:document-meta>
</file>