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nneperhof 18, 2151 AZ Nieuw-Vennep, het realiseren van een woning in een gedeelte van een bestaand gebouw, 10-11-2015 zaak 48066 (verleend op 5-11-20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44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4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4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nneperhof 18, 2151 AZ Nieuw-Vennep, het realiseren van een woning in een gedeelte van een bestaand gebouw, 10-11-2015 zaak 48066 (verleend op 5-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42</meta:user-defined>
    <meta:user-defined meta:name="OVERHEIDop.GmbID/DC.identifier">gmb-2015-1054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Z 18</meta:user-defined>
    <meta:user-defined meta:name="OVERHEIDop.woonplaats">Nieuw-Vennep</meta:user-defined>
    <meta:user-defined meta:name="OVERHEIDop.straatnaam">Venneper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10 475387</meta:user-defined>
    <meta:user-defined meta:name="OVERHEIDop.versieInformatie"/>
  </office:meta>
</office:document-meta>
</file>