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ijzigde omgevingsvergunning, aanbrengen van gevelreclame aan het pand, de wijziging betreft het aanbrengen van losse letters   logo (in plaats van reclamebord) op een vernieuwde gevel, Helderseweg 30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gewijzigde omgevingsvergunningen</text:span>
          </text:p>
            <text:p text:style-name="common-al">
            <text:span text:style-name="nadrukvet"/>
          </text:p>
            <text:p text:style-name="common-al">Burgemeester en wethouders van Alkmaar maken bekend, dat zij de volgende wijziging omgevingsvergunningen hebben verleend: </text:p>
            <text:p text:style-name="common-al"/>
            <text:p text:style-name="common-al">
            <text:span text:style-name="nadrukvet">Helderseweg 30A Alkmaar: </text:span>het aanbrengen van gevelreclame aan het pand, de wijziging betreft het aanbrengen van losse letters   logo (in plaats van reclamebord) op een vernieuwde gevel</text:p>
            <text:p text:style-name="common-al">Datum einde bezwaartermijn: 18-12-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441</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41</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41</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e omgevingsvergunning, aanbrengen van gevelreclame aan het pand, de wijziging betreft het aanbrengen van losse letters   logo (in plaats van reclamebord) op een vernieuwde gevel, Helderseweg 30A,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41</meta:user-defined>
    <meta:user-defined meta:name="OVERHEIDop.GmbID/DC.identifier">gmb-2015-10544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7BA 30a</meta:user-defined>
    <meta:user-defined meta:name="OVERHEIDop.woonplaats">Alkmaar</meta:user-defined>
    <meta:user-defined meta:name="OVERHEIDop.straatnaam">Helderse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481 517543</meta:user-defined>
    <meta:user-defined meta:name="OVERHEIDop.versieInformatie"/>
  </office:meta>
</office:document-meta>
</file>