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Burgemeester Amersfoordtslaan 61, 1171 DM Badhoevedorp, het brandveilig gebruiken van het schoolgebouw (na de uitvoering van een interne verbouwing), 05-02-2015, 2014-0013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H.C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4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urgemeester Amersfoordtslaan 61, 1171 DM Badhoevedorp, het brandveilig gebruiken van het schoolgebouw (na de uitvoering van een interne verbouwing), 05-02-2015, 2014-00134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44</meta:user-defined>
    <meta:user-defined meta:name="OVERHEIDop.GmbID/DC.identifier">gmb-2015-1054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DP 50</meta:user-defined>
    <meta:user-defined meta:name="OVERHEIDop.woonplaats">Badhoevedorp</meta:user-defined>
    <meta:user-defined meta:name="OVERHEIDop.straatnaam">Burgemeester Amersfoordtlaan|r:S107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002 483591</meta:user-defined>
    <meta:user-defined meta:name="OVERHEIDop.versieInformatie"/>
  </office:meta>
</office:document-meta>
</file>