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48, Limbrichterstraat 54, 6131 E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angen nieuwe gevelreclame</text:p>
            <text:p text:style-name="common-al">Locatie: Limbrichterstraat 54, 6131 EE Geleen </text:p>
            <text:p text:style-name="common-al">Ontvangstdatum: 3 november 2015</text:p>
            <text:p text:style-name="common-al">Dossiernummer: Om15.04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43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3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3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48, Limbrichterstraat 54, 6131 E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39</meta:user-defined>
    <meta:user-defined meta:name="OVERHEIDop.GmbID/DC.identifier">gmb-2015-10543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E 54</meta:user-defined>
    <meta:user-defined meta:name="OVERHEIDop.woonplaats">Sittard</meta:user-defined>
    <meta:user-defined meta:name="OVERHEIDop.straatnaam">Limbricht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707 334401</meta:user-defined>
    <meta:user-defined meta:name="OVERHEIDop.versieInformatie"/>
  </office:meta>
</office:document-meta>
</file>