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een kermis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0-11-2015</text:span>
          </text:p>
            <text:p text:style-name="common-al">Locatie: Sint Nicolaaslaan in Odijk</text:p>
            <text:p text:style-name="common-al">Datum en tijdstip van het evenement: 4 mei tot en met 8 mei 2016</text:p>
            <text:p text:style-name="common-al">Zaaknummer: 241671</text:p>
            <text:p text:style-name="common-al">Bestuursorgaan: burgemeester </text:p>
            <text:p text:style-name="common-al">Datum verzending besluit: 05-1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543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3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3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een kermis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34</meta:user-defined>
    <meta:user-defined meta:name="OVERHEIDop.GmbID/DC.identifier">gmb-2015-10543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A 1</meta:user-defined>
    <meta:user-defined meta:name="OVERHEIDop.woonplaats">Odijk</meta:user-defined>
    <meta:user-defined meta:name="OVERHEIDop.straatnaam">Sint Nicolaa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320 451475</meta:user-defined>
    <meta:user-defined meta:name="OVERHEIDop.versieInformatie"/>
  </office:meta>
</office:document-meta>
</file>