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ijzigde omgevingsvergunning, opnieuw indelen van het interieur en het toevoegen van balkons aan de achtergevel (van kamerverhuur naar 4 appartementen), de wijziging betreft de realisatie van een dakopbouw aan de achtergevel, het wijzigen van de indeling van de achtergevel en het dichtzetten van een deur aan de voorgevel, Tienenwal 14, 14A, 14B en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gewijzigde omgevingsvergunningen</text:span>
          </text:p>
            <text:p text:style-name="common-al">
            <text:span text:style-name="nadrukvet"/>
          </text:p>
            <text:p text:style-name="common-al">Burgemeester en wethouders van Alkmaar maken bekend, dat zij de volgende wijziging omgevingsvergunningen hebben verleend: </text:p>
            <text:p text:style-name="common-al"/>
            <text:p text:style-name="common-al">
            <text:span text:style-name="nadrukvet">Tienenwal 14, 14A, 14B en 16 Alkmaar: </text:span>het opnieuw indelen van het interieur en het toevoegen van balkons aan de achtergevel (van kamerverhuur naar 4 appartementen), de wijziging betreft de realisatie van een dakopbouw aan de achtergevel, het wijzigen van de indeling van de achtergevel en het dichtzetten van een deur aan de voorgevel</text:p>
            <text:p text:style-name="common-al">Datum einde bezwaartermijn: 17-12-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43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3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3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omgevingsvergunning, opnieuw indelen van het interieur en het toevoegen van balkons aan de achtergevel (van kamerverhuur naar 4 appartementen), de wijziging betreft de realisatie van een dakopbouw aan de achtergevel, het wijzigen van de indeling van de achtergevel en het dichtzetten van een deur aan de voorgevel, Tienenwal 14, 14A, 14B en 1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5430</meta:user-defined>
    <meta:user-defined meta:name="OVERHEIDop.GmbID/DC.identifier">gmb-2015-10543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G 16</meta:user-defined>
    <meta:user-defined meta:name="OVERHEIDop.woonplaats">Alkmaar</meta:user-defined>
    <meta:user-defined meta:name="OVERHEIDop.straatnaam">Tienenwal</meta:user-defined>
    <meta:user-defined meta:name="OVERHEID.PostcodeHuisnummer/OVERHEIDop.postcodeHuisnummer">1821AG 16</meta:user-defined>
    <meta:user-defined meta:name="OVERHEIDop.woonplaats">Alkmaar</meta:user-defined>
    <meta:user-defined meta:name="OVERHEIDop.straatnaam">Tienenwal</meta:user-defined>
    <meta:user-defined meta:name="OVERHEID.PostcodeHuisnummer/OVERHEIDop.postcodeHuisnummer">1821AG 14b</meta:user-defined>
    <meta:user-defined meta:name="OVERHEIDop.woonplaats">Alkmaar</meta:user-defined>
    <meta:user-defined meta:name="OVERHEIDop.straatnaam">Tienenwal</meta:user-defined>
    <meta:user-defined meta:name="OVERHEID.PostcodeHuisnummer/OVERHEIDop.postcodeHuisnummer">1821AG 14b</meta:user-defined>
    <meta:user-defined meta:name="OVERHEIDop.woonplaats">Alkmaar</meta:user-defined>
    <meta:user-defined meta:name="OVERHEIDop.straatnaam">Tienenwa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88 515934</meta:user-defined>
    <meta:user-defined meta:name="OVERHEID.EPSG28992/DC.spatial">112388 515934</meta:user-defined>
    <meta:user-defined meta:name="OVERHEID.EPSG28992/DC.spatial">112385 515937</meta:user-defined>
    <meta:user-defined meta:name="OVERHEID.EPSG28992/DC.spatial">112385 515937</meta:user-defined>
    <meta:user-defined meta:name="OVERHEIDop.versieInformatie"/>
  </office:meta>
</office:document-meta>
</file>