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op grond van artikel 35, tweede lid van de Drank- en Horecawet,  tot het verstrekken van zwak-alcoholische dranken tijdens toneelvoorstellingen ‘Waterzaad’, aan de Heemtweg 5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29, 30, 31, januari 2016 en 3, 4, 5, 6, 7, 10, 11, 12, 13, 14 februari 2016  2016</text:p>
            <text:p text:style-name="common-al">Kenmerk: 15.024575</text:p>
            <text:p text:style-name="common-al">Verzonden: 27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42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2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2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op grond van artikel 35, tweede lid van de Drank- en Horecawet,  tot het verstrekken van zwak-alcoholische dranken tijdens toneelvoorstellingen ‘Waterzaad’, aan de Heemtweg 5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26</meta:user-defined>
    <meta:user-defined meta:name="OVERHEIDop.GmbID/DC.identifier">gmb-2015-105426</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K 5</meta:user-defined>
    <meta:user-defined meta:name="OVERHEIDop.woonplaats">Warmenhuizen</meta:user-defined>
    <meta:user-defined meta:name="OVERHEIDop.straatnaam">Heem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21 527487</meta:user-defined>
    <meta:user-defined meta:name="OVERHEIDop.versieInformatie"/>
  </office:meta>
</office:document-meta>
</file>