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7, Annastraat 15, 6161 G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nieuwe gevelreclame</text:p>
            <text:p text:style-name="common-al">Locatie: Annastraat 15, 6161 GV Geleen </text:p>
            <text:p text:style-name="common-al">Ontvangstdatum: 3 november 2015</text:p>
            <text:p text:style-name="common-al">Dossiernummer: Om15.04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4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7, Annastraat 15, 6161 GV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24</meta:user-defined>
    <meta:user-defined meta:name="OVERHEIDop.GmbID/DC.identifier">gmb-2015-10542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V 15a</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63 331365</meta:user-defined>
    <meta:user-defined meta:name="OVERHEIDop.versieInformatie"/>
  </office:meta>
</office:document-meta>
</file>