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wijzigen van de bestemming van een pand, Perronstraat 3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
              <text:span text:style-name="nadrukondlijn"/>
            </text:span>
          </text:p>
            <text:p text:style-name="common-al">1815CH3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erronstraat 3 A Alkmaar</text:span>: het wijzigen van de bestemming van een pand </text:p>
            <text:p text:style-name="common-al"> Datum ontvangst: 5 nov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05421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421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421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van de bestemming van een pand, Perronstraat 3 A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421</meta:user-defined>
    <meta:user-defined meta:name="OVERHEIDop.GmbID/DC.identifier">gmb-2015-105421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5CH 3a</meta:user-defined>
    <meta:user-defined meta:name="OVERHEIDop.woonplaats">Alkmaar</meta:user-defined>
    <meta:user-defined meta:name="OVERHEIDop.straatnaam">Perron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093 516813</meta:user-defined>
    <meta:user-defined meta:name="OVERHEIDop.versieInformatie"/>
  </office:meta>
</office:document-meta>
</file>