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toneelvoorstellingen genaamd ‘Waterzaad’, aan de Heemtweg 5 in Warmenhuizen</text:p>
      <text:section text:name="zakelijke-mededeling_id1-3-2" text:style-name="zakelijke-mededeling">
        <text:section text:name="zakelijke-mededeling-tekst_id1-3-2-1" text:style-name="zakelijke-mededeling-tekst">
          <text:section text:name="tekst_id1-3-2-1-1" text:style-name="tekst">
            <text:p text:style-name="common-al">Datum activiteit: 29, 30, 31, januari 2016 en 3, 4, 5, 6, 7, 10, 11, 12, 13, 14 februari 2016  2016</text:p>
            <text:p text:style-name="common-al">Kenmerk: 15.024088</text:p>
            <text:p text:style-name="common-al">Verzonden: 27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5420</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20</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20</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toneelvoorstellingen genaamd ‘Waterzaad’, aan de Heemtweg 5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420</meta:user-defined>
    <meta:user-defined meta:name="OVERHEIDop.GmbID/DC.identifier">gmb-2015-10542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EK 5</meta:user-defined>
    <meta:user-defined meta:name="OVERHEIDop.woonplaats">Warmenhuizen</meta:user-defined>
    <meta:user-defined meta:name="OVERHEIDop.straatnaam">Heemt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721 527487</meta:user-defined>
    <meta:user-defined meta:name="OVERHEIDop.versieInformatie"/>
  </office:meta>
</office:document-meta>
</file>