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-uiting, Zilv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1DH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lverstraat 6 Alkmaar</text:span>: het aanbrengen van een reclame-uiting </text:p>
            <text:p text:style-name="common-al"> Datum ontvangst: 3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41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-uiting, Zilver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17</meta:user-defined>
    <meta:user-defined meta:name="OVERHEIDop.GmbID/DC.identifier">gmb-2015-10541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H 6</meta:user-defined>
    <meta:user-defined meta:name="OVERHEIDop.woonplaats">Alkmaar</meta:user-defined>
    <meta:user-defined meta:name="OVERHEIDop.straatnaam">Zilv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15 515923</meta:user-defined>
    <meta:user-defined meta:name="OVERHEIDop.versieInformatie"/>
  </office:meta>
</office:document-meta>
</file>