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Flora Bilderbeekstraat 1,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Flora Bilderbeekstraat 1</text:span>
            <text:span text:style-name="nadrukvet"> – </text:span>voor het plaatsen van een dakkapel, verzonden op 6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5410</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10</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10</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ora Bilderbeekstraat 1,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410</meta:user-defined>
    <meta:user-defined meta:name="OVERHEIDop.GmbID/DC.identifier">gmb-2015-10541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DS 1</meta:user-defined>
    <meta:user-defined meta:name="OVERHEIDop.woonplaats">Zwolle</meta:user-defined>
    <meta:user-defined meta:name="OVERHEIDop.straatnaam">Flora Bilderbeek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537 501379</meta:user-defined>
    <meta:user-defined meta:name="OVERHEIDop.versieInformatie"/>
  </office:meta>
</office:document-meta>
</file>