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45, Karel Doormanstraat 28, 6163 X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tuinmuur</text:p>
            <text:p text:style-name="common-al">Locatie: Karel Doormanstraat 28, 6163 XE Geleen </text:p>
            <text:p text:style-name="common-al">Ontvangstdatum: 29 oktober 2015</text:p>
            <text:p text:style-name="common-al">Dossiernummer: Om15.04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40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0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0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45, Karel Doormanstraat 28, 6163 XE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08</meta:user-defined>
    <meta:user-defined meta:name="OVERHEIDop.GmbID/DC.identifier">gmb-2015-10540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XE 28</meta:user-defined>
    <meta:user-defined meta:name="OVERHEIDop.woonplaats">Geleen</meta:user-defined>
    <meta:user-defined meta:name="OVERHEIDop.straatnaam">Karel Doorma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597 332399</meta:user-defined>
    <meta:user-defined meta:name="OVERHEIDop.versieInformatie"/>
  </office:meta>
</office:document-meta>
</file>