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stigen van een lunchroom (saladebar), Zevenhuize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11KB8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venhuizen 8 Alkmaar</text:span>: het vestigen van een lunchroom (saladebar)</text:p>
            <text:p text:style-name="common-al"> Datum ontvangst: 5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40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0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0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stigen van een lunchroom (saladebar), Zevenhuizen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04</meta:user-defined>
    <meta:user-defined meta:name="OVERHEIDop.GmbID/DC.identifier">gmb-2015-10540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B 24</meta:user-defined>
    <meta:user-defined meta:name="OVERHEIDop.woonplaats">Alkmaar</meta:user-defined>
    <meta:user-defined meta:name="OVERHEIDop.straatnaam">Zevenhuiz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56 516409</meta:user-defined>
    <meta:user-defined meta:name="OVERHEIDop.versieInformatie"/>
  </office:meta>
</office:document-meta>
</file>