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B en B in de schuur, 'T Wuiver 35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29CH3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'T Wuiver 35 Oudorp</text:span>: het realiseren van een B en B in de schuur  </text:p>
            <text:p text:style-name="common-al">Datum ontvangst: 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40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0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B en B in de schuur, 'T Wuiver 35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03</meta:user-defined>
    <meta:user-defined meta:name="OVERHEIDop.GmbID/DC.identifier">gmb-2015-10540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9CH 35</meta:user-defined>
    <meta:user-defined meta:name="OVERHEIDop.woonplaats">Oudorp</meta:user-defined>
    <meta:user-defined meta:name="OVERHEIDop.straatnaam">'t Wuive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70 516444</meta:user-defined>
    <meta:user-defined meta:name="OVERHEIDop.versieInformatie"/>
  </office:meta>
</office:document-meta>
</file>