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een woning naar kamerverhuur, Stuartstraat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5BV10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uartstraat 102 Alkmaar</text:span>: het wijzigen van een woning naar kamerverhuur </text:p>
            <text:p text:style-name="common-al">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40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woning naar kamerverhuur, Stuartstraat 1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00</meta:user-defined>
    <meta:user-defined meta:name="OVERHEIDop.GmbID/DC.identifier">gmb-2015-10540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V 102</meta:user-defined>
    <meta:user-defined meta:name="OVERHEIDop.woonplaats">Alkmaar</meta:user-defined>
    <meta:user-defined meta:name="OVERHEIDop.straatnaam">Stua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33 516817</meta:user-defined>
    <meta:user-defined meta:name="OVERHEIDop.versieInformatie"/>
  </office:meta>
</office:document-meta>
</file>