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eekkant 16, 6095 PE Baexem (renovati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renovatie woning) op het adres Beekkant 16, 6095 PE Baexem.  Dit besluit is 23 dec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54</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eekkant 16, 6095 PE Baexem (renovati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054</meta:user-defined>
    <meta:user-defined meta:name="OVERHEIDop.GmbID/DC.identifier">gmb-2015-105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PE 17</meta:user-defined>
    <meta:user-defined meta:name="OVERHEIDop.woonplaats">Baexem</meta:user-defined>
    <meta:user-defined meta:name="OVERHEIDop.straatnaam">Beekkan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90798 359721</meta:user-defined>
    <meta:user-defined meta:name="OVERHEIDop.versieInformatie"/>
  </office:meta>
</office:document-meta>
</file>