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splitsen van een woning tot 2 appartementen, Laat 2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<text:span text:style-name="nadrukvet">
              <text:span text:style-name="nadrukondlijn"/>
            </text:span>
          </text:p>
            <text:p text:style-name="common-al">1811EB29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at 29 Alkmaar</text:span>: het splitsen van een woning tot 2 appartementen </text:p>
            <text:p text:style-name="common-al"> Datum ontvangst: 5 nov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05397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397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397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plitsen van een woning tot 2 appartementen, Laat 2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397</meta:user-defined>
    <meta:user-defined meta:name="OVERHEIDop.GmbID/DC.identifier">gmb-2015-105397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EB 29</meta:user-defined>
    <meta:user-defined meta:name="OVERHEIDop.woonplaats">Alkmaar</meta:user-defined>
    <meta:user-defined meta:name="OVERHEIDop.straatnaam">L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956 515884</meta:user-defined>
    <meta:user-defined meta:name="OVERHEIDop.versieInformatie"/>
  </office:meta>
</office:document-meta>
</file>