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de verkoop van oliebollen, locatie Achterdijk 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0 november 2015</text:span>
          </text:p>
            <text:p text:style-name="common-al">Locatie: eigen terrein Achterdijk 1 in Bunnik</text:p>
            <text:p text:style-name="common-al">Zaaknummer: 238550</text:p>
            <text:p text:style-name="common-al">Activiteit: de verkoop van oliebollen, in de periode van 7 november 2015 tot en met 31 december 2015.</text:p>
            <text:p text:style-name="common-al">Bestuursorgaan: college van burgemeester en wethouders </text:p>
            <text:p text:style-name="common-al">Datum verzending besluit: 4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539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9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9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verkoop van oliebollen, locatie Achterdijk 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93</meta:user-defined>
    <meta:user-defined meta:name="OVERHEIDop.GmbID/DC.identifier">gmb-2015-10539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64 452820</meta:user-defined>
    <meta:user-defined meta:name="OVERHEIDop.versieInformatie"/>
  </office:meta>
</office:document-meta>
</file>