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ijshornstraat 209, Rijsenhout (perceelnummer AM/865), Kébol Vastgoed B.V., het plaatsen van bedrijfsr­eclame op de nieuw te bouwen bedrijfsp­and, 05-02-2015, 2014-0032741 (verleend op 0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3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hornstraat 209, Rijsenhout (perceelnummer AM/865), Kébol Vastgoed B.V., het plaatsen van bedrijfsr­eclame op de nieuw te bouwen bedrijfsp­and, 05-02-2015, 2014-0032741 (verleend op 0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39</meta:user-defined>
    <meta:user-defined meta:name="OVERHEIDop.GmbID/DC.identifier">gmb-2015-105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H 127</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02 474303</meta:user-defined>
    <meta:user-defined meta:name="OVERHEIDop.versieInformatie"/>
  </office:meta>
</office:document-meta>
</file>