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kondiging spreekuur Welstand</text:p>
      <text:section text:name="zakelijke-mededeling_id1-3-2" text:style-name="zakelijke-mededeling">
        <text:section text:name="zakelijke-mededeling-tekst_id1-3-2-1" text:style-name="zakelijke-mededeling-tekst">
          <text:section text:name="tekst_id1-3-2-1-1" text:style-name="tekst">
            <text:p text:style-name="common-al">Formele aanvragen om omgevingsvergunning moeten voor de advisering door Welstand in het openbaar worden behandeld. Het gaat dan om de vraag of het bouwplan voldoet aan redelijke eisen van welstand.</text:p>
            <text:p text:style-name="tussenkopcur">
            <text:span text:style-name="nadrukvet">Spreekuur</text:span>
          </text:p>
            <text:p text:style-name="common-al">Voor advies over de bouwplannen bezoekt de rayonarchitect van Welstand de gemeente Delfzijl op woensdag 18 november van 09.00 tot 12.00 uur. Belanghebbenden kunnen de plannen toelichten, overleggen over eerdere bouwplannen en informatie krijgen over de criteria voor een locatie of bouwwerk.</text:p>
            <text:p text:style-name="tussenkopcur">
            <text:span text:style-name="nadrukvet">Informatie</text:span>
          </text:p>
            <text:p text:style-name="last-al">Informatie over welke bouwplannen voor advies worden voorgelegd aan de rayonarchitect kunt u uiterlijk op maandag 16 november krijgen bij de Werkorganisatie DEAL-gemeenten, tel. (0596) 63 97 00.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zijl.</text:p>
            </table:table-cell>
            <table:table-cell office:value-type="string" table:style-name="header.C">
              <text:p text:style-name="headerright"><text:span text:style-name="nr">
                      Nr. 105386</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386</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386</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kondiging spreekuur Welst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5386</meta:user-defined>
    <meta:user-defined meta:name="OVERHEIDop.GmbID/DC.identifier">gmb-2015-105386</meta:user-defined>
    <meta:user-defined meta:name="OVERHEID.Gemeente/DC.creator">Delfzijl</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934EA 10</meta:user-defined>
    <meta:user-defined meta:name="OVERHEIDop.woonplaats">Delfzijl</meta:user-defined>
    <meta:user-defined meta:name="OVERHEIDop.straatnaam">Johan van den Kornputplein</meta:user-defined>
    <meta:user-defined meta:name="OVERHEID.Gemeente/OVERHEID.authority">Delfzijl</meta:user-defined>
    <meta:user-defined meta:name="OVERHEIDgvop.Informatietype/DC.type">Overige overheidsinformatie</meta:user-defined>
    <meta:user-defined meta:name="OVERHEID.Gemeente/DCTERMS.publisher">Delfzijl</meta:user-defined>
    <meta:user-defined meta:name="OVERHEID.EPSG28992/DC.spatial">257319 595066</meta:user-defined>
    <meta:user-defined meta:name="OVERHEIDop.versieInformatie"/>
  </office:meta>
</office:document-meta>
</file>