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sloopmelding Misterstraat 21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Misterstraat 21-I</text:p>
            <text:p text:style-name="common-al">Voor: verwijderen asbest (calamiteit), datum ontvangst 06-11-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5385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85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 Misterstraat 21-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385</meta:user-defined>
    <meta:user-defined meta:name="OVERHEIDop.GmbID/DC.identifier">gmb-2015-10538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P 21</meta:user-defined>
    <meta:user-defined meta:name="OVERHEIDop.woonplaats">Winterswijk</meta:user-defined>
    <meta:user-defined meta:name="OVERHEIDop.straatnaam">Misterstraat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428 443336</meta:user-defined>
    <meta:user-defined meta:name="OVERHEIDop.versieInformatie"/>
  </office:meta>
</office:document-meta>
</file>