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onninkweg 2</text:p>
            <text:p text:style-name="common-al">Voor: slopen bijgebouw, datum ontvangst 05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538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81</meta:user-defined>
    <meta:user-defined meta:name="OVERHEIDop.GmbID/DC.identifier">gmb-2015-10538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