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reclame (verlichte doosletters), Comeniusstraat 4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7MS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eniusstraat 4 C Alkmaar</text:span>: het aanbrengen van een reclame (verlichte doosletters)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8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 (verlichte doosletters), Comeniusstraat 4 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80</meta:user-defined>
    <meta:user-defined meta:name="OVERHEIDop.GmbID/DC.identifier">gmb-2015-10538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S 4c</meta:user-defined>
    <meta:user-defined meta:name="OVERHEIDop.woonplaats">Alkmaar</meta:user-defined>
    <meta:user-defined meta:name="OVERHEIDop.straatnaam">Comeniu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326 517582</meta:user-defined>
    <meta:user-defined meta:name="OVERHEIDop.versieInformatie"/>
  </office:meta>
</office:document-meta>
</file>