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62 Coltbaan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3 februarie 2015 bij besluit nr. 262 heeft vastgesteld het adresbesluit, op grond van de Wet basisregistratie adressen en gebouwen en de Verordening naamgeving en nummering (adressen) </text:p>
            <text:p text:style-name="common-al">Het perceel kadastraal bekend onder Jutphaas D 3428 wordt vastgesteld op </text:p>
            <text:p text:style-name="common-al">Coltbaan 27</text:p>
            <text:p text:style-name="tussenkopcur">
            <text:span text:style-name="nadrukvet">Inzagetermijn</text:span>
          </text:p>
            <text:p text:style-name="common-al">Met ingang van 3 februari 2015 tot en met 10 maart 2015 ligt het besluit nr. 262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53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62 Coltbaa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38</meta:user-defined>
    <meta:user-defined meta:name="OVERHEIDop.GmbID/DC.identifier">gmb-2015-10538</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NG 7002</meta:user-defined>
    <meta:user-defined meta:name="OVERHEIDop.woonplaats">Nieuwegein</meta:user-defined>
    <meta:user-defined meta:name="OVERHEIDop.straatnaam">Colt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338 449240</meta:user-defined>
    <meta:user-defined meta:name="OVERHEIDop.versieInformatie"/>
  </office:meta>
</office:document-meta>
</file>