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aanleggen bovengrondse stroomleiding, inclusief leiding voor bruggen Oosterhorn 20b te Farm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besloten de beslistermijn voor de op 9 september 2015 aangevraagde omgevingsvergunning voor het aanleggen van een bovengrondse stroomleiding, inclusief een leiding voor bruggen aan de Oosterhorn 20b, 9936 HD te Farmsum te verlengen met een termijn van zes weken.</text:p>
            <text:p text:style-name="tussenkopcur">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www.rijksoverheid.nl/onderwerpen/omgevingsvergun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zijl.</text:p>
            </table:table-cell>
            <table:table-cell office:value-type="string" table:style-name="header.C">
              <text:p text:style-name="headerright"><text:span text:style-name="nr">
                      Nr. 10537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7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37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aanleggen bovengrondse stroomleiding, inclusief leiding voor bruggen Oosterhorn 20b te Farm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379</meta:user-defined>
    <meta:user-defined meta:name="OVERHEIDop.GmbID/DC.identifier">gmb-2015-105379</meta:user-defined>
    <meta:user-defined meta:name="OVERHEID.Gemeente/DC.creator">Delfzijl</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936HD 20</meta:user-defined>
    <meta:user-defined meta:name="OVERHEIDop.woonplaats">Farmsum</meta:user-defined>
    <meta:user-defined meta:name="OVERHEIDop.straatnaam">Oosterhorn</meta:user-defined>
    <meta:user-defined meta:name="OVERHEID.Gemeente/OVERHEID.authority">Delfzijl</meta:user-defined>
    <meta:user-defined meta:name="OVERHEIDgvop.Informatietype/DC.type">Beschikkingen | afhandeling</meta:user-defined>
    <meta:user-defined meta:name="OVERHEID.Gemeente/DCTERMS.publisher">Delfzijl</meta:user-defined>
    <meta:user-defined meta:name="OVERHEID.EPSG28992/DC.spatial">260873 592193</meta:user-defined>
    <meta:user-defined meta:name="OVERHEIDop.versieInformatie"/>
  </office:meta>
</office:document-meta>
</file>