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lichtreclame, Nieuwe Schermerweg lichtmast 9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1821EA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e Schermerweg lichtmast 91 Alkmaar</text:span>: het plaatsen van een lichtreclame </text:p>
            <text:p text:style-name="common-al"> Datum ontvangst: 5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537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7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7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lichtreclame, Nieuwe Schermerweg lichtmast 9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78</meta:user-defined>
    <meta:user-defined meta:name="OVERHEIDop.GmbID/DC.identifier">gmb-2015-10537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1</meta:user-defined>
    <meta:user-defined meta:name="OVERHEIDop.woonplaats">Alkmaar</meta:user-defined>
    <meta:user-defined meta:name="OVERHEIDop.straatnaam">Nieuwe Scherm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111 515850</meta:user-defined>
    <meta:user-defined meta:name="OVERHEIDop.versieInformatie"/>
  </office:meta>
</office:document-meta>
</file>