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3 dakkapellen (1 aan de achterzijde, 2 aan de voorzijde), Noordervaart 166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1841JD16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166 Stompetoren</text:span>: het plaatsen van 3 dakkapellen (1 aan de achterzijde, 2 aan de voorzijde) </text:p>
            <text:p text:style-name="common-al"> Datum ontvangst: 2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537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7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7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3 dakkapellen (1 aan de achterzijde, 2 aan de voorzijde), Noordervaart 166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77</meta:user-defined>
    <meta:user-defined meta:name="OVERHEIDop.GmbID/DC.identifier">gmb-2015-10537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1JD 168</meta:user-defined>
    <meta:user-defined meta:name="OVERHEIDop.woonplaats">Stompetoren</meta:user-defined>
    <meta:user-defined meta:name="OVERHEIDop.straatnaam">Noordervaar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5734 514221</meta:user-defined>
    <meta:user-defined meta:name="OVERHEIDop.versieInformatie"/>
  </office:meta>
</office:document-meta>
</file>