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egaliseren van het illegaal splitsen van een woning, Stationsweg 1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1815CE11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tionsweg 116 Alkmaar</text:span>: het legaliseren van het illegaal splitsen van een woning </text:p>
            <text:p text:style-name="common-al"> Datum ontvangst: 30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537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7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7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galiseren van het illegaal splitsen van een woning, Stationsweg 1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72</meta:user-defined>
    <meta:user-defined meta:name="OVERHEIDop.GmbID/DC.identifier">gmb-2015-10537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CE 116</meta:user-defined>
    <meta:user-defined meta:name="OVERHEIDop.woonplaats">Alkmaar</meta:user-defined>
    <meta:user-defined meta:name="OVERHEIDop.straatnaam">Stations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418 516886</meta:user-defined>
    <meta:user-defined meta:name="OVERHEIDop.versieInformatie"/>
  </office:meta>
</office:document-meta>
</file>