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laring vergunningvrij project, Fabrieksweg 13 plaatsen derti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Fabrieksweg 13 – </text:span>het plaatsen van dertien zonnepanelen op de zuidzijde van het dak, verzonden op 6 nov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37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Fabrieksweg 13 plaatsen dertie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71</meta:user-defined>
    <meta:user-defined meta:name="OVERHEIDop.GmbID/DC.identifier">gmb-2015-1053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S 13</meta:user-defined>
    <meta:user-defined meta:name="OVERHEIDop.woonplaats">Zwolle</meta:user-defined>
    <meta:user-defined meta:name="OVERHEIDop.straatnaam">Fabriek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96 497321</meta:user-defined>
    <meta:user-defined meta:name="OVERHEIDop.versieInformatie"/>
  </office:meta>
</office:document-meta>
</file>