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inrit, Bergerweg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7BK7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72 Alkmaar</text:span>: het plaatsen van een inrit </text:p>
            <text:p text:style-name="common-al"> Datum ontvangst: 1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6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inrit, Bergerweg 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8</meta:user-defined>
    <meta:user-defined meta:name="OVERHEIDop.GmbID/DC.identifier">gmb-2015-1053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K 72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04 516923</meta:user-defined>
    <meta:user-defined meta:name="OVERHEIDop.versieInformatie"/>
  </office:meta>
</office:document-meta>
</file>