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kastanjeboom, Grevelingen 1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6AS1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evelingen 132 Alkmaar</text:span>: het kappen van een kastanjeboom  </text:p>
            <text:p text:style-name="common-al">Datum ontvangst: 31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6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, Grevelingen 1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6</meta:user-defined>
    <meta:user-defined meta:name="OVERHEIDop.GmbID/DC.identifier">gmb-2015-10536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AS 132</meta:user-defined>
    <meta:user-defined meta:name="OVERHEIDop.woonplaats">Alkmaar</meta:user-defined>
    <meta:user-defined meta:name="OVERHEIDop.straatnaam">Greveling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60 518221</meta:user-defined>
    <meta:user-defined meta:name="OVERHEIDop.versieInformatie"/>
  </office:meta>
</office:document-meta>
</file>