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veranda, Zeepziederstraa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
              <text:span text:style-name="nadrukondlijn"/>
            </text:span>
          </text:p>
            <text:p text:style-name="common-al">1825GK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eepziederstraat 3 Alkmaar</text:span>: het plaatsen van een veranda</text:p>
            <text:p text:style-name="common-al">  Datum ontvangst: 31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5365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6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6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veranda, Zeepziederstraat 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365</meta:user-defined>
    <meta:user-defined meta:name="OVERHEIDop.GmbID/DC.identifier">gmb-2015-105365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5GK 3</meta:user-defined>
    <meta:user-defined meta:name="OVERHEIDop.woonplaats">Alkmaar</meta:user-defined>
    <meta:user-defined meta:name="OVERHEIDop.straatnaam">Zeepzieder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006 518962</meta:user-defined>
    <meta:user-defined meta:name="OVERHEIDop.versieInformatie"/>
  </office:meta>
</office:document-meta>
</file>