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Achterwei 35 te Sumar verbouw ijsbaan hokj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i 35 te Sumar</text:p>
            <text:p text:style-name="common-al">Z-HZ_WABO-2015-0953    Olo: 1970019</text:p>
            <text:p text:style-name="common-al">verbouw ijsbaan hokje sumar</text:p>
            <text:p text:style-name="common-al"/>
            <text:p text:style-name="common-al">Datum ontvangst: 14 september 2015</text:p>
            <text:p text:style-name="common-al">Datum besluit: 03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536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6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6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Achterwei 35 te Sumar verbouw ijsbaan hokj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64</meta:user-defined>
    <meta:user-defined meta:name="OVERHEIDop.GmbID/DC.identifier">gmb-2015-10536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NS 35</meta:user-defined>
    <meta:user-defined meta:name="OVERHEIDop.woonplaats">Sumar</meta:user-defined>
    <meta:user-defined meta:name="OVERHEIDop.straatnaam">Achter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696 576727</meta:user-defined>
    <meta:user-defined meta:name="OVERHEIDop.versieInformatie"/>
  </office:meta>
</office:document-meta>
</file>