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krulwilg, Reiger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23AH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igerstraat 7 Alkmaar</text:span>: het kappen van een krulwilg </text:p>
            <text:p text:style-name="common-al"> Datum ontvangst: 31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6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krulwilg, Reiger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62</meta:user-defined>
    <meta:user-defined meta:name="OVERHEIDop.GmbID/DC.identifier">gmb-2015-10536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AH 7</meta:user-defined>
    <meta:user-defined meta:name="OVERHEIDop.woonplaats">Alkmaar</meta:user-defined>
    <meta:user-defined meta:name="OVERHEIDop.straatnaam">Reig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97 516372</meta:user-defined>
    <meta:user-defined meta:name="OVERHEIDop.versieInformatie"/>
  </office:meta>
</office:document-meta>
</file>