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Jan Van Goyenstraat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6ED1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Goyenstraat 121 Alkmaar</text:span>: het vergroten van een woning</text:p>
            <text:p text:style-name="common-al"> Datum ontvangst: 30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Jan Van Goyenstraat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1</meta:user-defined>
    <meta:user-defined meta:name="OVERHEIDop.GmbID/DC.identifier">gmb-2015-1053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ED 121</meta:user-defined>
    <meta:user-defined meta:name="OVERHEIDop.woonplaats">Alkmaar</meta:user-defined>
    <meta:user-defined meta:name="OVERHEIDop.straatnaam">Jan van Goy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225 516765</meta:user-defined>
    <meta:user-defined meta:name="OVERHEIDop.versieInformatie"/>
  </office:meta>
</office:document-meta>
</file>