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het pand: Ruimzichtlaan 1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uimzichtlaan 155, 7001 KD</text:p>
            <text:p text:style-name="common-al">Omschrijving:		uitbreiden van het pand</text:p>
            <text:p text:style-name="common-al">Dossiernummer:	20150590</text:p>
            <text:p text:style-name="common-al">Datum verzending:	5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6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het pand: Ruimzichtlaan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60</meta:user-defined>
    <meta:user-defined meta:name="OVERHEIDop.GmbID/DC.identifier">gmb-2015-1053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D 155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71 442949</meta:user-defined>
    <meta:user-defined meta:name="OVERHEIDop.versieInformatie"/>
  </office:meta>
</office:document-meta>
</file>