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Verordening speelautomatenhal</text:p>
      <text:section text:name="regeling_id1-3-2" text:style-name="regeling">
        <text:section text:name="aanhef_id1-3-2-1" text:style-name="aanhef">
          <text:section text:name="preambule_id1-3-2-1-1" text:style-name="preambule">
            <text:p text:style-name="al">De gemeenteraad van de gemeente Nissewaard heeft op 2 januari 2015 de volgende verordening geldend verklaard voor het hele grondgebied van de gemeente Nissewaard (zie <text:a xlink:href="https://zoek.officielebekendmakingen.nl/gmb-2015-8244.html" xlink:type="simple">gemeenteblad nummer 8244</text:a>):</text:p>
            <text:p text:style-name="al"/>
          </text:section>
        </text:section>
        <text:section text:name="regeling-tekst_id1-3-2-2" text:style-name="regeling-tekst">
          <text:section text:name="hoofdstuk_id1-3-2-2-1" text:style-name="hoofdstuk">
            <text:p text:style-name="hoofdstuk_kop">Verordening speelautomatenhal </text:p>
            <text:section text:name="structuurtekst_id1-3-2-2-1-2" text:style-name="structuurtekst">
              <text:p text:style-name="al">De raad der gemeente Spijkenisse;</text:p>
              <text:p text:style-name="al">gelezen het voorstel van burgemeester en wethouders d.d. 16 april 2014;</text:p>
              <text:p text:style-name="al">gelet op artikel 147 Gemeentewet, artikel 30c sub b Wet op de Kansspelen en de Algemene wet bestuursrecht;</text:p>
              <text:p text:style-name="al">gelezen het advies van de commissie Algemene Zaken;</text:p>
              <text:p text:style-name="al">besluit:</text:p>
              <text:p text:style-name="al">de navolgende geactualiseerde versie van de Verordening speelautomatenhal vast te stell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3">
                <text:list-item text:style-override="id1-3-2-2-1-3-3-1">
                  <text:number>a.</text:number>
                  <text:p text:style-name="al">Speelautomatenhalvergunning: vergunning voor het houden van een speelautomatenhal;</text:p>
                </text:list-item>
                <text:list-item text:style-override="id1-3-2-2-1-3-3-2">
                  <text:number>b.</text:number>
                  <text:p text:style-name="al">Aanwezigheidsvergunning: vergunning voor het aanwezig hebben van kansspelautomaten;</text:p>
                </text:list-item>
                <text:list-item text:style-override="id1-3-2-2-1-3-3-3">
                  <text:number>c.</text:number>
                  <text:p text:style-name="al">Exploitatievergunning: vergunning die door de kansspelautoriteit wordt afgegeven voor het exploiteren van speelautomaten;</text:p>
                </text:list-item>
                <text:list-item text:style-override="id1-3-2-2-1-3-3-4">
                  <text:number>d.</text:number>
                  <text:p text:style-name="al">Ondernemer: de natuurlijke of rechtspersoon die vergunninghouder is voor het houden van een speelautomatenhal;</text:p>
                </text:list-item>
                <text:list-item text:style-override="id1-3-2-2-1-3-3-5">
                  <text:number>e.</text:number>
                  <text:p text:style-name="al">Bedrijfsleider: hij die de algemene leiding uitoefent in de speelautomatenhal;</text:p>
                </text:list-item>
                <text:list-item text:style-override="id1-3-2-2-1-3-3-6">
                  <text:number>f.</text:number>
                  <text:p text:style-name="al">Beheerder: hij die de onmiddellijke leiding uitoefent in de speelautomatenhal;</text:p>
                </text:list-item>
                <text:list-item text:style-override="id1-3-2-2-1-3-3-7">
                  <text:number>g.</text:number>
                  <text:p text:style-name="al">Houder: de houder van de aanwezigheidsvergunning.</text:p>
                </text:list-item>
              </text:list>
            </text:section>
            <text:section text:name="artikel_id1-3-2-2-1-4" text:style-name="artikel">
              <text:p text:style-name="artikel_kop_titel"><text:span text:style-name="artikel_kop_label">Artikel</text:span> <text:span text:style-name="artikel_kop_nr">2</text:span> Samenloop</text:p>
              <text:p text:style-name="al">De aanvraag voor een speelautomatenhalvergunning wordt niet behandeld indien niet tevens een aanvraag voor de aanwezigheidsvergunning is ingediend.</text:p>
            </text:section>
            <text:section text:name="artikel_id1-3-2-2-1-5" text:style-name="artikel">
              <text:p text:style-name="artikel_kop_titel"><text:span text:style-name="artikel_kop_label">Artikel</text:span> <text:span text:style-name="artikel_kop_nr">3</text:span> Voorbereidingsprocedure</text:p>
              <text:p text:style-name="al">Op de voorbereiding van besluiten over het houden van een speelautomatenhal en het daarin aanwezig hebben van kansspelautomaten is afdeling 3.4. van de Algemene wet bestuursrecht van toepassing.</text:p>
            </text:section>
            <text:section text:name="artikel_id1-3-2-2-1-6" text:style-name="artikel">
              <text:p text:style-name="artikel_kop_titel"><text:span text:style-name="artikel_kop_label">Artikel</text:span> <text:span text:style-name="artikel_kop_nr">4</text:span> Verbodsbepalingen</text:p>
              <text:list text:style-name="id1-3-2-2-1-6-2">
                <text:list-item text:style-override="id1-3-2-2-1-6-2">
                  <text:number>1.</text:number>
                  <text:p text:style-name="al">Het is verboden zonder speelautomatenhalvergunning van de burgemeester een speelautomatenhal te houden.</text:p>
                </text:list-item>
                <text:list-item text:style-override="id1-3-2-2-1-6-3">
                  <text:number>2.</text:number>
                  <text:p text:style-name="al">Het is verboden een speelautomatenhal voor het publiek geopend te hebben zonder dat de op de speelautomatenhalvergunning vermelde beheerder aanwezig is.</text:p>
                </text:list-item>
                <text:list-item text:style-override="id1-3-2-2-1-6-4">
                  <text:number>3.</text:number>
                  <text:p text:style-name="al">Het is verboden personen toegang te verlenen die de leeftijd van 21 jaar nog niet hebben bereikt.</text:p>
                </text:list-item>
                <text:list-item text:style-override="id1-3-2-2-1-6-5">
                  <text:number>4.</text:number>
                  <text:p text:style-name="al">Bij beleidsregels kunnen nadere regels worden gesteld.</text:p>
                </text:list-item>
              </text:list>
            </text:section>
            <text:section text:name="artikel_id1-3-2-2-1-7" text:style-name="artikel">
              <text:p text:style-name="artikel_kop_titel"><text:span text:style-name="artikel_kop_label">Artikel</text:span> <text:span text:style-name="artikel_kop_nr">5</text:span> Vergelijkende toets</text:p>
              <text:list text:style-name="id1-3-2-2-1-7-2">
                <text:list-item text:style-override="id1-3-2-2-1-7-2">
                  <text:number>1.</text:number>
                  <text:p text:style-name="al">Indien tegelijkertijd meerdere aanvragen worden ingediend zal een vergelijkende toets worden uitgevoerd. Hierbij zal in ieder geval gekeken worden naar:</text:p>
                  <text:list text:style-name="id1-3-2-2-1-7-2-3">
                    <text:list-item text:style-override="id1-3-2-2-1-7-2-3-1">
                      <text:number>a.</text:number>
                      <text:p text:style-name="al">het concept van de speelautomatenhal;</text:p>
                    </text:list-item>
                    <text:list-item text:style-override="id1-3-2-2-1-7-2-3-2">
                      <text:number>b.</text:number>
                      <text:p text:style-name="al">de bijdrage aan de preventie en bestrijding van gokverslaving.</text:p>
                    </text:list-item>
                  </text:list>
                </text:list-item>
                <text:list-item text:style-override="id1-3-2-2-1-7-3">
                  <text:number>2.</text:number>
                  <text:p text:style-name="al">Bij beleidsregels kunnen nadere regels worden gesteld.</text:p>
                </text:list-item>
              </text:list>
            </text:section>
            <text:section text:name="artikel_id1-3-2-2-1-8" text:style-name="artikel">
              <text:p text:style-name="artikel_kop_titel"><text:span text:style-name="artikel_kop_label">Artikel</text:span> <text:span text:style-name="artikel_kop_nr">6</text:span> Maximumbeleid</text:p>
              <text:list text:style-name="id1-3-2-2-1-8-2">
                <text:list-item text:style-override="id1-3-2-2-1-8-2">
                  <text:number>1.</text:number>
                  <text:p text:style-name="al">Voor het houden van een speelautomatenhal kan de burgemeester één speelautomatenhalvergunning verlenen.</text:p>
                </text:list-item>
                <text:list-item text:style-override="id1-3-2-2-1-8-3">
                  <text:number>2.</text:number>
                  <text:p text:style-name="al">Voor het aanwezig hebben van kansspelautomaten in de speelautomatenhal kan de burgemeester één aanwezigheidsvergunning verlenen.</text:p>
                </text:list-item>
                <text:list-item text:style-override="id1-3-2-2-1-8-4">
                  <text:number>3.</text:number>
                  <text:p text:style-name="al">In de speelautomatenhal mogen maximaal 230 kansspelautomaten aanwezig zijn.</text:p>
                </text:list-item>
              </text:list>
            </text:section>
            <text:section text:name="artikel_id1-3-2-2-1-9" text:style-name="artikel">
              <text:p text:style-name="artikel_kop_titel"><text:span text:style-name="artikel_kop_label">Artikel</text:span> <text:span text:style-name="artikel_kop_nr">7</text:span> Vergunningaanvraag</text:p>
              <text:list text:style-name="id1-3-2-2-1-9-2">
                <text:list-item text:style-override="id1-3-2-2-1-9-2">
                  <text:number>1.</text:number>
                  <text:p text:style-name="al">De aanvrager overlegt bij de aanvraag in ieder geval het volgende:</text:p>
                  <text:list text:style-name="id1-3-2-2-1-9-2-3">
                    <text:list-item text:style-override="id1-3-2-2-1-9-2-3-1">
                      <text:number>a.</text:number>
                      <text:p text:style-name="al">een beschrijving van de inrichting van de speelautomatenhal;</text:p>
                    </text:list-item>
                    <text:list-item text:style-override="id1-3-2-2-1-9-2-3-2">
                      <text:number>b.</text:number>
                      <text:p text:style-name="al">een opstellingsplan;</text:p>
                    </text:list-item>
                    <text:list-item text:style-override="id1-3-2-2-1-9-2-3-3">
                      <text:number>c.</text:number>
                      <text:p text:style-name="al">een bewijsstuk waaruit blijkt dat de aanvrager gerechtigd is over de ruimte te beschikken;</text:p>
                    </text:list-item>
                    <text:list-item text:style-override="id1-3-2-2-1-9-2-3-4">
                      <text:number>d.</text:number>
                      <text:p text:style-name="al">een ondernemingsplan;</text:p>
                    </text:list-item>
                    <text:list-item text:style-override="id1-3-2-2-1-9-2-3-5">
                      <text:number>e.</text:number>
                      <text:p text:style-name="al">een ingevuld en ondertekend vragenformulier van de gemeente in het kader van de Wet bevordering integriteitsbeoordelingen door het openbaar bestuur;</text:p>
                    </text:list-item>
                    <text:list-item text:style-override="id1-3-2-2-1-9-2-3-6">
                      <text:number>f.</text:number>
                      <text:p text:style-name="al">een plan omtrent preventie en bestrijding van gokverslaving;</text:p>
                    </text:list-item>
                    <text:list-item text:style-override="id1-3-2-2-1-9-2-3-7">
                      <text:number>g.</text:number>
                      <text:p text:style-name="al">een bewijsstuk waaruit blijkt dat de aanvrager lid is van de VAN Speelautomaten brancheorganisatie;</text:p>
                    </text:list-item>
                    <text:list-item text:style-override="id1-3-2-2-1-9-2-3-8">
                      <text:number>h.</text:number>
                      <text:p text:style-name="al">Een verklaring omtrent gedrag van de aanvrager, de beheerder(s) en bedrijfsleider(s).</text:p>
                    </text:list-item>
                  </text:list>
                </text:list-item>
                <text:list-item text:style-override="id1-3-2-2-1-9-3">
                  <text:number>2.</text:number>
                  <text:p text:style-name="al">De burgemeester kan de aanvrager verzoeken aanvullende gegevens en bescheiden te verschaffen.</text:p>
                </text:list-item>
                <text:list-item text:style-override="id1-3-2-2-1-9-4">
                  <text:number>3.</text:number>
                  <text:p text:style-name="al">Bij beleidsregels kunnen nadere regels worden gesteld.</text:p>
                </text:list-item>
              </text:list>
            </text:section>
            <text:section text:name="artikel_id1-3-2-2-1-10" text:style-name="artikel">
              <text:p text:style-name="artikel_kop_titel"><text:span text:style-name="artikel_kop_label">Artikel</text:span> <text:span text:style-name="artikel_kop_nr">8</text:span> Weigeringsgronden speelautomatenhalvergunning</text:p>
              <text:list text:style-name="id1-3-2-2-1-10-2">
                <text:list-item text:style-override="id1-3-2-2-1-10-2">
                  <text:number>1.</text:number>
                  <text:p text:style-name="al">De speelautomatenhalvergunning wordt geweigerd indien:</text:p>
                  <text:list text:style-name="id1-3-2-2-1-10-2-3">
                    <text:list-item text:style-override="id1-3-2-2-1-10-2-3-1">
                      <text:number>a.</text:number>
                      <text:p text:style-name="al">reeds één speelautomatenhalvergunning is verleend;</text:p>
                    </text:list-item>
                    <text:list-item text:style-override="id1-3-2-2-1-10-2-3-2">
                      <text:number>b.</text:number>
                      <text:p text:style-name="al">de vestiging van de speelautomatenhal in strijd is met het geldende bestemmingsplan;</text:p>
                    </text:list-item>
                    <text:list-item text:style-override="id1-3-2-2-1-10-2-3-3">
                      <text:number>c.</text:number>
                      <text:p text:style-name="al">niet wordt voldaan aan de krachtens artikel 30d, vierde lid, van de Wet op de kansspelen geldende eisen.</text:p>
                    </text:list-item>
                  </text:list>
                </text:list-item>
                <text:list-item text:style-override="id1-3-2-2-1-10-3">
                  <text:number>2.</text:number>
                  <text:p text:style-name="al">De speelautomatenhalvergunning kan voorts worden geweigerd indien:</text:p>
                  <text:list text:style-name="id1-3-2-2-1-10-3-3">
                    <text:list-item text:style-override="id1-3-2-2-1-10-3-3-1">
                      <text:number>a.</text:number>
                      <text:p text:style-name="al">de beheerder de leeftijd van 25 jaar nog niet heeft bereikt;</text:p>
                    </text:list-item>
                    <text:list-item text:style-override="id1-3-2-2-1-10-3-3-2">
                      <text:number>b.</text:number>
                      <text:p text:style-name="al">de speelautomatenhal niet voldoet aan vereiste kwaliteit, uitstraling en productdifferentiatie;</text:p>
                    </text:list-item>
                    <text:list-item text:style-override="id1-3-2-2-1-10-3-3-3">
                      <text:number>c.</text:number>
                      <text:p text:style-name="al">de aanvrager niet heeft kunnen aantonen de continuïteit van de speelautomatenhal te kunnen waarborgen;</text:p>
                    </text:list-item>
                    <text:list-item text:style-override="id1-3-2-2-1-10-3-3-4">
                      <text:number>d.</text:number>
                      <text:p text:style-name="al">de aanvrager onvoldoende heeft aangetoond bij te dragen aan de preventie en bestrijding van gokverslaving;</text:p>
                    </text:list-item>
                    <text:list-item text:style-override="id1-3-2-2-1-10-3-3-5">
                      <text:number>e.</text:number>
                      <text:p text:style-name="al">het woon- en leefklimaat in de omgeving nadelig wordt beïnvloed door de aanwezigheid van een speelautomatenhal.</text:p>
                    </text:list-item>
                  </text:list>
                </text:list-item>
              </text:list>
            </text:section>
            <text:section text:name="artikel_id1-3-2-2-1-11" text:style-name="artikel">
              <text:p text:style-name="artikel_kop_titel"><text:span text:style-name="artikel_kop_label">Artikel</text:span> <text:span text:style-name="artikel_kop_nr">9</text:span> Vergunningverlening</text:p>
              <text:list text:style-name="id1-3-2-2-1-11-2">
                <text:list-item text:style-override="id1-3-2-2-1-11-2">
                  <text:number>1.</text:number>
                  <text:p text:style-name="al">De speelautomatenhalvergunning wordt verleend voor onbepaalde tijd.</text:p>
                </text:list-item>
                <text:list-item text:style-override="id1-3-2-2-1-11-3">
                  <text:number>2.</text:number>
                  <text:p text:style-name="al">De aanwezigheidsvergunning wordt verleend voor een periode van tien jaar.</text:p>
                </text:list-item>
                <text:list-item text:style-override="id1-3-2-2-1-11-4">
                  <text:number>3.</text:number>
                  <text:p text:style-name="al">De speelautomatenhalvergunning is persoonsgebonden en wordt gesteld op naam van de ondernemer.</text:p>
                </text:list-item>
                <text:list-item text:style-override="id1-3-2-2-1-11-5">
                  <text:number>4.</text:number>
                  <text:p text:style-name="al">De aanwezigheidsvergunning is persoonsgebonden en wordt gesteld op naam van de houder.</text:p>
                </text:list-item>
                <text:list-item text:style-override="id1-3-2-2-1-11-6">
                  <text:number>5.</text:number>
                  <text:p text:style-name="al">In de speelautomatenhalvergunning worden de namen van de beheerders en bedrijfsleiders opgenomen.</text:p>
                </text:list-item>
                <text:list-item text:style-override="id1-3-2-2-1-11-7">
                  <text:number>6.</text:number>
                  <text:p text:style-name="al">De speelautomatenhalvergunning, aanwezigheidsvergunning en exploitatievergunning kansspelautomaten, of een afschrift daarvan, zijn in de speelautomatenhal aanwezig.</text:p>
                </text:list-item>
                <text:list-item text:style-override="id1-3-2-2-1-11-8">
                  <text:number>7.</text:number>
                  <text:p text:style-name="al">Aan de speelautomatenhalvergunning verbindt de burgemeester voorschriften en beperkingen, welke in elk geval betrekking hebben op:</text:p>
                  <text:list text:style-name="id1-3-2-2-1-11-8-3">
                    <text:list-item text:style-override="id1-3-2-2-1-11-8-3-1">
                      <text:number>a.</text:number>
                      <text:p text:style-name="al">de openingstijden van de speelautomatenhal;</text:p>
                    </text:list-item>
                    <text:list-item text:style-override="id1-3-2-2-1-11-8-3-2">
                      <text:number>b.</text:number>
                      <text:p text:style-name="al">het toezicht in de speelautomatenhal;</text:p>
                    </text:list-item>
                    <text:list-item text:style-override="id1-3-2-2-1-11-8-3-3">
                      <text:number>c.</text:number>
                      <text:p text:style-name="al">de exploitatie en de inrichting van de speelautomatenhal;</text:p>
                    </text:list-item>
                    <text:list-item text:style-override="id1-3-2-2-1-11-8-3-4">
                      <text:number>d.</text:number>
                      <text:p text:style-name="al">de toegangscontrole.</text:p>
                    </text:list-item>
                  </text:list>
                </text:list-item>
                <text:list-item text:style-override="id1-3-2-2-1-11-9">
                  <text:number>8.</text:number>
                  <text:p text:style-name="al">Aan de aanwezigheidsvergunning verbindt de burgemeester voorschriften en beperkingen, welke in elk geval betrekking hebben op:</text:p>
                  <text:list text:style-name="id1-3-2-2-1-11-9-3">
                    <text:list-item text:style-override="id1-3-2-2-1-11-9-3-1">
                      <text:number>a.</text:number>
                      <text:p text:style-name="al">het aantal kansspelautomaten dat wordt opgesteld;</text:p>
                    </text:list-item>
                    <text:list-item text:style-override="id1-3-2-2-1-11-9-3-2">
                      <text:number>b.</text:number>
                      <text:p text:style-name="al">het type kansspelautomaten dat wordt opgesteld;</text:p>
                    </text:list-item>
                    <text:list-item text:style-override="id1-3-2-2-1-11-9-3-3">
                      <text:number>c.</text:number>
                      <text:p text:style-name="al">de samenstelling van de kansspelautomaten;</text:p>
                    </text:list-item>
                    <text:list-item text:style-override="id1-3-2-2-1-11-9-3-4">
                      <text:number>d.</text:number>
                      <text:p text:style-name="al">de reclame en werving.</text:p>
                    </text:list-item>
                  </text:list>
                </text:list-item>
                <text:list-item text:style-override="id1-3-2-2-1-11-10">
                  <text:number>9.</text:number>
                  <text:p text:style-name="al">In de speelautomatenhalvergunning dan wel aanwezigheidsvergunning kunnen voorschriften en beperkingen worden opgenomen.</text:p>
                </text:list-item>
                <text:list-item text:style-override="id1-3-2-2-1-11-11">
                  <text:number>10.</text:number>
                  <text:p text:style-name="al">Paragraaf 4.1.3.3. van de Algemene wet bestuursrecht is niet van toepassing.</text:p>
                </text:list-item>
              </text:list>
            </text:section>
            <text:section text:name="artikel_id1-3-2-2-1-12" text:style-name="artikel">
              <text:p text:style-name="artikel_kop_titel"><text:span text:style-name="artikel_kop_label">Artikel</text:span> <text:span text:style-name="artikel_kop_nr">10</text:span> Wijziging leiding</text:p>
              <text:list text:style-name="id1-3-2-2-1-12-2">
                <text:list-item text:style-override="id1-3-2-2-1-12-2">
                  <text:number>1.</text:number>
                  <text:p text:style-name="al">Indien de in de speelautomatenhalvergunning vermelde beheerder dan wel bedrijfsleider de hoedanigheid van beheerder dan wel bedrijfsleider heeft verloren dient binnen vier weken nadat dit bekend is geworden een nieuwe speelautomatenhalvergunning te worden aangevraagd.</text:p>
                </text:list-item>
                <text:list-item text:style-override="id1-3-2-2-1-12-3">
                  <text:number>2.</text:number>
                  <text:p text:style-name="al">De aanwezigheidsvergunning blijft onverminderd van kracht.</text:p>
                </text:list-item>
                <text:list-item text:style-override="id1-3-2-2-1-12-4">
                  <text:number>3.</text:number>
                  <text:p text:style-name="al">Artikel 2 en 3 zijn in geval van het eerste lid niet van toepassing.</text:p>
                </text:list-item>
                <text:list-item text:style-override="id1-3-2-2-1-12-5">
                  <text:number>4.</text:number>
                  <text:p text:style-name="al">De burgemeester beslist binnen vier weken na de datum waarop hij de aanvraag heeft ontvangen.</text:p>
                </text:list-item>
                <text:list-item text:style-override="id1-3-2-2-1-12-6">
                  <text:number>5.</text:number>
                  <text:p text:style-name="al">De in het derde lid genoemde termijn kan éénmaal met ten hoogste vier weken worden verdaagd.</text:p>
                </text:list-item>
              </text:list>
            </text:section>
            <text:section text:name="artikel_id1-3-2-2-1-13" text:style-name="artikel">
              <text:p text:style-name="artikel_kop_titel"><text:span text:style-name="artikel_kop_label">Artikel</text:span> <text:span text:style-name="artikel_kop_nr">11</text:span> Wijziging ondernemer</text:p>
              <text:list text:style-name="id1-3-2-2-1-13-2">
                <text:list-item text:style-override="id1-3-2-2-1-13-2">
                  <text:number>1.</text:number>
                  <text:p text:style-name="al">De speelautomatenhalvergunning vervalt van rechtswege bij wijziging van de ondernemer.</text:p>
                </text:list-item>
                <text:list-item text:style-override="id1-3-2-2-1-13-3">
                  <text:number>2.</text:number>
                  <text:p text:style-name="al">Zolang op een aanvraag zoals bedoeld in artikel 7 niet is beslist, is voortzetting van de exploitatie toegestaan met inachtneming van de voorschriften en beperkingen verbonden aan de van rechtswege vervallen speelautomatenhalvergunning.</text:p>
                </text:list-item>
                <text:list-item text:style-override="id1-3-2-2-1-13-4">
                  <text:number>3.</text:number>
                  <text:p text:style-name="al">Indien beroep wordt gedaan op het tweede lid, dient binnen vier weken na wijziging van de ondernemer een nieuwe aanvraag speelautomatenhalvergunning te worden ingediend.</text:p>
                </text:list-item>
                <text:list-item text:style-override="id1-3-2-2-1-13-5">
                  <text:number>4.</text:number>
                  <text:p text:style-name="al">De voortzetting van de exploitatie als bedoeld in het tweede lid is niet toegestaan indien de vrees aanwezig is, dat dit ernstig gevaar zou opleveren voor de openbare orde, veiligheid of zedelijkheid.</text:p>
                </text:list-item>
              </text:list>
            </text:section>
            <text:section text:name="artikel_id1-3-2-2-1-14" text:style-name="artikel">
              <text:p text:style-name="artikel_kop_titel"><text:span text:style-name="artikel_kop_label">Artikel</text:span> <text:span text:style-name="artikel_kop_nr">12</text:span> Intrekkings – en wijzigingsgronden</text:p>
              <text:list text:style-name="id1-3-2-2-1-14-2">
                <text:list-item text:style-override="id1-3-2-2-1-14-2">
                  <text:number>1.</text:number>
                  <text:p text:style-name="al">De speelautomatenhalvergunning kan worden ingetrokken of gewijzigd indien:</text:p>
                  <text:list text:style-name="id1-3-2-2-1-14-2-3">
                    <text:list-item text:style-override="id1-3-2-2-1-14-2-3-1">
                      <text:number>a.</text:number>
                      <text:p text:style-name="al">de aanwezigheidsvergunning voor de kansspelautomatenhal wordt ingetrokken;</text:p>
                    </text:list-item>
                    <text:list-item text:style-override="id1-3-2-2-1-14-2-3-2">
                      <text:number>b.</text:number>
                      <text:p text:style-name="al">ter verkrijging daarvan onjuiste dan wel onvolledige gegevens zijn verstrekt;</text:p>
                    </text:list-item>
                    <text:list-item text:style-override="id1-3-2-2-1-14-2-3-3">
                      <text:number>c.</text:number>
                      <text:p text:style-name="al">gehandeld wordt in strijd met de aan de speelautomatenhalvergunning verbonden voorschriften;</text:p>
                    </text:list-item>
                    <text:list-item text:style-override="id1-3-2-2-1-14-2-3-4">
                      <text:number>d.</text:number>
                      <text:p text:style-name="al">het lidmaatschap van de VAN Speelautomaten brancheorganisatie is beëindigd;</text:p>
                    </text:list-item>
                    <text:list-item text:style-override="id1-3-2-2-1-14-2-3-5">
                      <text:number>e.</text:number>
                      <text:p text:style-name="al">Indien de exploitatie van een speelautomatenhal voor een periode van langer dan zes maanden wordt onderbroken;</text:p>
                    </text:list-item>
                    <text:list-item text:style-override="id1-3-2-2-1-14-2-3-6">
                      <text:number>f.</text:number>
                      <text:p text:style-name="al">de vrees gewettigd is, dat het van kracht blijven van de speelautomatenhalvergunning ernstig gevaar zou opleveren voor de openbare orde, veiligheid of zedelijkheid.</text:p>
                    </text:list-item>
                  </text:list>
                </text:list-item>
                <text:list-item text:style-override="id1-3-2-2-1-14-3">
                  <text:number>2.</text:number>
                  <text:p text:style-name="al">De aanwezigheidsvergunning kan worden ingetrokken of gewijzigd indien:</text:p>
                  <text:list text:style-name="id1-3-2-2-1-14-3-3">
                    <text:list-item text:style-override="id1-3-2-2-1-14-3-3-1">
                      <text:number>a.</text:number>
                      <text:p text:style-name="al">de houder niet in het bezit is van een exploitatievergunning;</text:p>
                    </text:list-item>
                    <text:list-item text:style-override="id1-3-2-2-1-14-3-3-2">
                      <text:number>b.</text:number>
                      <text:p text:style-name="al">de houder heeft gehandeld in strijd met de voorschriften opgenomen in de aanwezigheidsvergunning.</text:p>
                    </text:list-item>
                  </text:list>
                </text:list-item>
                <text:list-item text:style-override="id1-3-2-2-1-14-4">
                  <text:number>3.</text:number>
                  <text:p text:style-name="al">Intrekking van de speelautomatenhalvergunning geschiedt niet, voordat de ondernemer bij aangetekende brief van dit voornemen in kennis is gesteld en in de gelegenheid is gesteld om in persoon of bij gemachtigde te worden gehoord.</text:p>
                </text:list-item>
                <text:list-item text:style-override="id1-3-2-2-1-14-5">
                  <text:number>4.</text:number>
                  <text:p text:style-name="al">In afwijking van het derde lid, kan indien dringende omstandigheden zulks vorderen, de speelautomatenhalvergunning onmiddellijk worden ingetrokken.</text:p>
                </text:list-item>
              </text:list>
            </text:section>
            <text:section text:name="artikel_id1-3-2-2-1-15" text:style-name="artikel">
              <text:p text:style-name="artikel_kop_titel"><text:span text:style-name="artikel_kop_label">Artikel</text:span> <text:span text:style-name="artikel_kop_nr">13</text:span> Strafbepaling</text:p>
              <text:p text:style-name="al">Overtreding van artikel 4 van deze verordening, wordt gestraft met hechtenis van ten hoogste drie maanden of een geldboete van de tweede categorie.</text:p>
            </text:section>
            <text:section text:name="artikel_id1-3-2-2-1-16" text:style-name="artikel">
              <text:p text:style-name="artikel_kop_titel"><text:span text:style-name="artikel_kop_label">Artikel</text:span> <text:span text:style-name="artikel_kop_nr">14</text:span> Toezicht</text:p>
              <text:list text:style-name="id1-3-2-2-1-16-2">
                <text:list-item text:style-override="id1-3-2-2-1-16-2">
                  <text:number>1.</text:number>
                  <text:p text:style-name="al">Met het toezicht op de naleving van het bepaalde bij of krachtens deze verordening zijn belast de politie en de personen in de functie van buitengewoon opsporingsambtenaar van de afdeling Veiligheid, Vergunningen en Handhaving.</text:p>
                </text:list-item>
                <text:list-item text:style-override="id1-3-2-2-1-16-3">
                  <text:number>2.</text:number>
                  <text:p text:style-name="al">Voorts zijn belast met het toezicht op de naleving van het bepaalde bij of krachtens deze verordening bij besluit van de burgemeester aan te wijzen personen.</text:p>
                </text:list-item>
              </text:list>
            </text:section>
            <text:section text:name="artikel_id1-3-2-2-1-17" text:style-name="artikel">
              <text:p text:style-name="artikel_kop_titel"><text:span text:style-name="artikel_kop_label">Artikel</text:span> <text:span text:style-name="artikel_kop_nr">15</text:span> Slotbepalingen</text:p>
              <text:list text:style-name="id1-3-2-2-1-17-2">
                <text:list-item text:style-override="id1-3-2-2-1-17-2-1">
                  <text:number>1.</text:number>
                  <text:p text:style-name="al">Deze verordening wordt aangehaald als verordening speelautomatenhal.</text:p>
                </text:list-item>
                <text:list-item text:style-override="id1-3-2-2-1-17-2-2">
                  <text:number>2.</text:number>
                  <text:p text:style-name="al">Deze verordening treedt in werking de dag nadat deze is gepubliceerd.</text:p>
                </text:list-item>
              </text:list>
              <text:p text:style-name="al"/>
              <text:p text:style-name="al">Aldus vastgesteld in de openbare vergadering van de raad der gemeente Spijkenisse</text:p>
              <text:p text:style-name="al">d.d. 23 april 2014</text:p>
              <text:p text:style-name="al"/>
              <text:p text:style-name="al">de griffier,</text:p>
              <text:p text:style-name="al">H.C. Landheer</text:p>
              <text:p text:style-name="al"/>
              <text:p text:style-name="al">de voorzitter,</text:p>
              <text:p text:style-name="al">M.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53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speelautomaten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36</meta:user-defined>
    <meta:user-defined meta:name="OVERHEIDop.GmbID/DC.identifier">gmb-2015-1053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Ondernemen</meta:user-defined>
    <meta:user-defined meta:name="DCTERMS.abstract">De gemeenteraad van de gemeente Nissewaard heeft op 2 januari 2015 de Verordening speelautomatenhal geldend verklaard voor het hele grondgebied van de gemeente Nissewaard (zie gemeenteblad nummer 824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2-05</meta:user-defined>
    <meta:user-defined meta:name="xs:date/OVERHEIDop.einddatum">2015-03-19</meta:user-defined>
    <meta:user-defined meta:name="OVERHEID.Gemeente/DC.spatial">Nissewaard</meta:user-defined>
    <meta:user-defined meta:name="OVERHEIDop.versieInformatie"/>
  </office:meta>
</office:document-meta>
</file>