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2 populieren: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oerstraat 9, 7005 BS</text:p>
            <text:p text:style-name="common-al">Omschrijving:		kappen van 12 populieren</text:p>
            <text:p text:style-name="common-al">Dossiernummer:	20150652</text:p>
            <text:p text:style-name="common-al">Datum verzending:	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5359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9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2 populieren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59</meta:user-defined>
    <meta:user-defined meta:name="OVERHEIDop.GmbID/DC.identifier">gmb-2015-10535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820 440124</meta:user-defined>
    <meta:user-defined meta:name="OVERHEIDop.versieInformatie"/>
  </office:meta>
</office:document-meta>
</file>