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dakkapel: Bessenweg 3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essenweg 37, 7006 SK</text:p>
            <text:p text:style-name="common-al">Omschrijving:		plaatsen van een dakkapel</text:p>
            <text:p text:style-name="common-al">Dossiernummer:	20150643</text:p>
            <text:p text:style-name="common-al">Datum verzending:	5 nov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5357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57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57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dakkapel: Bessenweg 3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357</meta:user-defined>
    <meta:user-defined meta:name="OVERHEIDop.GmbID/DC.identifier">gmb-2015-10535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SK 37</meta:user-defined>
    <meta:user-defined meta:name="OVERHEIDop.woonplaats">Doetinchem</meta:user-defined>
    <meta:user-defined meta:name="OVERHEIDop.straatnaam">Bessen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557 441909</meta:user-defined>
    <meta:user-defined meta:name="OVERHEIDop.versieInformatie"/>
  </office:meta>
</office:document-meta>
</file>