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kapschuur: Doetinchem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etinchemseweg 3, 7031 EP</text:p>
            <text:p text:style-name="common-al">Omschrijving:		bouwen van een kapschuur</text:p>
            <text:p text:style-name="common-al">Dossiernummer:	20150618</text:p>
            <text:p text:style-name="common-al">Datum verzending:	2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5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kapschuur: Doetinche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55</meta:user-defined>
    <meta:user-defined meta:name="OVERHEIDop.GmbID/DC.identifier">gmb-2015-10535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P 3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22 441318</meta:user-defined>
    <meta:user-defined meta:name="OVERHEIDop.versieInformatie"/>
  </office:meta>
</office:document-meta>
</file>