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kunstwerk: Broekhuizerstraat 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huizerstraat 1 A, 7031 GZ</text:p>
            <text:p text:style-name="common-al">Omschrijving:		plaatsen van een kunstwerk</text:p>
            <text:p text:style-name="common-al">Dossiernummer:	20150546</text:p>
            <text:p text:style-name="common-al">Datum verzending:	3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kunstwerk: Broekhuizerstraat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4</meta:user-defined>
    <meta:user-defined meta:name="OVERHEIDop.GmbID/DC.identifier">gmb-2015-1053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1a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348 442607</meta:user-defined>
    <meta:user-defined meta:name="OVERHEIDop.versieInformatie"/>
  </office:meta>
</office:document-meta>
</file>