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een wijziging op de bestaande vergunning: Haar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areweg 51, 7009 EA Doetinchem</text:p>
            <text:p text:style-name="common-al">Omschrijving:		wijziging op de bestaande vergunning</text:p>
            <text:p text:style-name="common-al">Dossiernummer:	20150541</text:p>
            <text:p text:style-name="common-al">Datum verzending:	30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5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een wijziging op de bestaande vergunning: Haar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53</meta:user-defined>
    <meta:user-defined meta:name="OVERHEIDop.GmbID/DC.identifier">gmb-2015-10535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EA 51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156 443249</meta:user-defined>
    <meta:user-defined meta:name="OVERHEIDop.versieInformatie"/>
  </office:meta>
</office:document-meta>
</file>