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 naar drie woningen, Stationsweg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CE8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86 Alkmaar</text:span>: het splitsen van een woning naar drie woningen  </text:p>
            <text:p text:style-name="common-al">Datum ontvangst: 30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5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naar drie woningen, Stationsweg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52</meta:user-defined>
    <meta:user-defined meta:name="OVERHEIDop.GmbID/DC.identifier">gmb-2015-1053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E 86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98 516864</meta:user-defined>
    <meta:user-defined meta:name="OVERHEIDop.versieInformatie"/>
  </office:meta>
</office:document-meta>
</file>