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kantoor met een bovenwoning:  Vulcaanstraat tussen nrs 2 en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ulcaanstraat tussen nrs 2 en 6</text:p>
            <text:p text:style-name="common-al">Omschrijving:		bouwen van een kantoor met een bovenwoning </text:p>
            <text:p text:style-name="common-al">Dossiernummer:	20150455</text:p>
            <text:p text:style-name="common-al">Datum verzending:	5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5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kantoor met een bovenwoning:  Vulcaanstraat tussen nrs 2 en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51</meta:user-defined>
    <meta:user-defined meta:name="OVERHEIDop.GmbID/DC.identifier">gmb-2015-10535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S 2</meta:user-defined>
    <meta:user-defined meta:name="OVERHEIDop.woonplaats">Gaanderen</meta:user-defined>
    <meta:user-defined meta:name="OVERHEIDop.straatnaam">Vulcaa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40 438175</meta:user-defined>
    <meta:user-defined meta:name="OVERHEIDop.versieInformatie"/>
  </office:meta>
</office:document-meta>
</file>