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rging met overkapping, Johan Huizinga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7NE4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Huizingastraat 45 Alkmaar</text:span>: het plaatsen van een berging met overkapping  </text:p>
            <text:p text:style-name="common-al">Datum ontvangst: 2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5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rging met overkapping, Johan Huizinga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50</meta:user-defined>
    <meta:user-defined meta:name="OVERHEIDop.GmbID/DC.identifier">gmb-2015-1053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NE 45</meta:user-defined>
    <meta:user-defined meta:name="OVERHEIDop.woonplaats">Alkmaar</meta:user-defined>
    <meta:user-defined meta:name="OVERHEIDop.straatnaam">Johan Huizinga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535 520206</meta:user-defined>
    <meta:user-defined meta:name="OVERHEIDop.versieInformatie"/>
  </office:meta>
</office:document-meta>
</file>