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opslaan van schroot: Zaagmolenpad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Zaagmolenpad 47, 7008 AG</text:p>
            <text:p text:style-name="common-al">Omschrijving: het opslaan van schroot</text:p>
            <text:p text:style-name="common-al">Dossiernummer: 20140209</text:p>
            <text:p text:style-name="common-al">Datum verzending: 4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4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pslaan van schroot: Zaagmolenpad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48</meta:user-defined>
    <meta:user-defined meta:name="OVERHEIDop.GmbID/DC.identifier">gmb-2015-1053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G 4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65 442797</meta:user-defined>
    <meta:user-defined meta:name="OVERHEIDop.versieInformatie"/>
  </office:meta>
</office:document-meta>
</file>