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landbouwschuur, Bloemendalerweg 1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47LN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loemendalerweg 1 Zuidschermer</text:span>: het bouwen van een landbouwschuur  </text:p>
            <text:p text:style-name="common-al">Datum ontvangst: 29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34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4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4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landbouwschuur, Bloemendalerweg 1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47</meta:user-defined>
    <meta:user-defined meta:name="OVERHEIDop.GmbID/DC.identifier">gmb-2015-10534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7LN 1</meta:user-defined>
    <meta:user-defined meta:name="OVERHEIDop.woonplaats">Zuidschermer</meta:user-defined>
    <meta:user-defined meta:name="OVERHEIDop.straatnaam">Bloemendal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95 510931</meta:user-defined>
    <meta:user-defined meta:name="OVERHEIDop.versieInformatie"/>
  </office:meta>
</office:document-meta>
</file>