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Bloemers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loemersstraat 2, 7009 CR</text:p>
            <text:p text:style-name="common-al">Omschrijving: melding uitweg</text:p>
            <text:p text:style-name="common-al">Dossiernummer: 15u0031455/15zk033534</text:p>
            <text:p text:style-name="common-al">Datum verzending: 5 nov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4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Bloemer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46</meta:user-defined>
    <meta:user-defined meta:name="OVERHEIDop.GmbID/DC.identifier">gmb-2015-105346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R 2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13 443466</meta:user-defined>
    <meta:user-defined meta:name="OVERHEIDop.versieInformatie"/>
  </office:meta>
</office:document-meta>
</file>